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language="none" fo:country="none" fo:font-weight="normal" style:font-size-asian="12pt" style:language-asian="none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2pt" fo:language="none" fo:country="none" fo:font-weight="normal" style:font-size-asian="12pt" style:language-asian="none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none" fo:country="none" style:font-size-asian="12pt" style:language-asian="none" style:country-asian="none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2pt" fo:language="none" fo:country="none" style:font-size-asian="12pt" style:language-asian="none" style:country-asian="none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hu" fo:country="HU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özhasznú tevékenységről szóló szöveges beszámoló</text:p>
      <text:p text:style-name="P12">2007. év</text:p>
      <text:p text:style-name="P7"/>
      <text:p text:style-name="P6">Kimutatás az Egyesület vagyonának felhasználásáról</text:p>
      <text:p text:style-name="P6"/>
      <text:p text:style-name="P6">Tagdíjbevétel:</text:p>
      <text:p text:style-name="P9">2007-ben az Egyesületnek .-Ft tagdíjbevétele volt. </text:p>
      <text:p text:style-name="P7"/>
      <text:p text:style-name="P6">Elszámolás az államháztartás alrendszereitől kapott támogatásokról</text:p>
      <text:p text:style-name="P7"/>
      <text:p text:style-name="P7"><text:span text:style-name="T1">NCA <text:s/>2006 működési célú</text:span> 1.000.000.-Ft támogatásban részesülő <text:span text:style-name="T1">pályázat</text:span>unk 2007. 04. 12.-én került elszámolásra, melynek lezárásáról 2007. 11. 23.-án kaptunk értesítést.</text:p>
      <text:p text:style-name="P7"/>
      <text:p text:style-name="P8">Az Egyesület 2007-ben a <text:span text:style-name="T1">Civil Szervezetek Működési Célú Támogatása</text:span> pályázat keretein belül 400.000.-Ft vissza nem térítendő támogatást nyert, melyet teljes egészében az egyesület irodájának bérleti díjára nyertük és fordítottuk. A kifizetés 2007-ben megtörtént, a támogatás csak 2008. februárjában érkezett meg. Az elszámolás az ESZA Kht. részére megküldésre került.</text:p>
      <text:p text:style-name="P8"/>
      <text:p text:style-name="P8"/>
      <text:p text:style-name="P8"><text:span text:style-name="T1">GVOP-2.3.1.-2004-10-0004/1.0</text:span> pályázat: A projekt ugyan lezárult 2006. <text:s/>09. 30.-án, és az egyesület részéről a pénzügyi beszámoló is beküldésre került határidőben, továbbra is fenn állt 2.714.386.-Ft követelésünk a Magyar Gazdaságfejlesztési Központ Zrt.-vel szemben, melyből az elmúlt év végén teljesítettek 2.518.503.-Ft-ot. A projekt üzemeltetési kötelezettsége 2008. szeptember 30.-ig tart, a támogatás rendeltetésszerű felhasználását 2013 december 31.-ig jogosultak ellenőrizni.</text:p>
      <text:p text:style-name="P8"/>
      <text:p text:style-name="P8"><text:span text:style-name="T1">GVOP-1.1.3.-B-05/1-2006-01-0019/2.0 , „Klasztereknek nyújtott szolgáltatások fejlesztése</text:span>” című pályázatunk 2007. 12. 31.-vel befejeződött. A pénzügyi beszámoló elkészítése folyamatban van. A projekt fenntartása 2012. december 31.-ig kötelezettségünk.</text:p>
      <text:p text:style-name="P8">A tervezett teljes bekerülési költség összege 4.188.000.-Ft volt, a tényleges 4.128.000.-Ft, a pénzügyi teljesítés mértéke 98,57 %-os, mely abból adódott, hogy sikerült egy 60.000.-Ft-tal előnyösebb szerződést kötni a tervezettnél.</text:p>
      <text:p text:style-name="P8">A projekt költségeinek a megoszlása a következő: </text:p>
      <text:p text:style-name="P8">2006-ban kifizettünk 360.000.-Ft-ot, és kaptunk előleget 797.100.-Ft-ot. 2007-ben kifizettünk összesen 3.768.000.-Ft-ot, elszámolásból visszafolyt 2.051.700.-Ft. A legutolsó visszaigénylést 2008. januárban nyújtottuk be, melynek elfogadása már megtörtént, pénzügyi teljesítése még nem, így várunk a MAG Zrt.-től még 249.600.-Ft-ot, + 60.000.-Ft-ot.</text:p>
      <text:p text:style-name="P8"/>
      <text:p text:style-name="P8"><text:span text:style-name="T1">INTERREG : Tematikus turisztikai Útvonal-csoportok kialakítása a DKMT Eurorégióban</text:span> pályázatban támogatásban részesülő partner voltunk. A pályázathoz önerőt nem biztosítottunk, kizárólagosan a főkedvezményezett (DKMT Kht. Szeged) által az e célra nyitott alszámlánkra utalt pénzeszközök kerültek felhasználásra. Az Egyesület részéről az elszámolás a főkedvezményezett részére megtörtént.</text:p>
      <text:p text:style-name="P8"/>
      <text:p text:style-name="P8"><text:span text:style-name="T1">INTERREG : SPA – HATÁRON ÁT</text:span> című projektben az Egyesület a fő kedvezményezett/támogatott és a Szerbiai partnerek <text:s text:c="2"/>mint támogatásban nem részesülők <text:s/>vesznek részt. A megvalósítás időtartama: 2007. 05. 15. - 2008. 05. 14.-ig tart, az összes költsége 12.890.452.-Ft, amelyből az önrész 650.000.-Ft. Az elszámolás folyamatos, 2008. 01. 14.-vel bezárólag elfogadva a VÁTI Kht. részéről a 2. projekt szakasz. </text:p>
      <text:p text:style-name="P8"><text:soft-page-break/></text:p>
      <text:p text:style-name="P8"><text:span text:style-name="T1">2007-TU-DAL-4-07-07-2: Alföld Spa – összefogás és együttműködés a Klaszterban</text:span> című pályázat 2007. 06. 10-én kezdődött és 2008. 04. 15.-ig tart. Teljes összköltsége 8.134.400.-Ft, amelyből az önrész 813.400.-Ft (10%). Az elszámolás szintén folyamatosan történik a Magyar Államkincstár felé.</text:p>
      <text:p text:style-name="P7"/>
      <text:p text:style-name="P7"/>
      <text:p text:style-name="P7"/>
      <text:p text:style-name="P7"/>
      <text:p text:style-name="P7"/>
      <text:p text:style-name="P6">Az Egyesület vezető tisztségviselőinek nyújtott juttatások értéke és összege:</text:p>
      <text:p text:style-name="P9"/>
      <text:p text:style-name="P9">Az Egyesület elnöke 2007. évben szintén nem tartott igényt a tiszteletdíjára, és a 2006-ban nyújtott tagi kölcsön sem került részére még visszafizetésre lévén a pályázatok utó-finanszírozásúak és az előzőekben már leírásra került, volt úgy, éveket kellett várni a támogatásra.</text:p>
      <text:p text:style-name="P9"/>
      <text:p text:style-name="P6">Az Egyesület 2007. évi gazdálkodás összegző értékelése</text:p>
      <text:p text:style-name="P6"/>
      <text:p text:style-name="P2">A Dél-alföldi Gyógy- és Termálfürdők Közhasznú Egyesület 1999-ben alakult. Az elmúlt nyolc és fél év alatt <text:s/>egyesületünknek jelentős része volt a régió termál programjának kialakításában, a fejlesztéseket megalapozó kutatásokban, felmérésekben, és ezáltal a Széchenyi programban történt fürdőfejlesztési sikerekben. Ma is jelentős feladatot lát el az egészségturizmus marketingjének területén, kiépítette bel- és külföldi szakmai kapcsolatait, hasznos információkkal szolgál a kormányzati szerveknek az egészségturizmus, a termál ipar fejlesztési <text:s/>programjainak kimunkálása során.</text:p>
      <text:p text:style-name="P1">Főbb tevékenységeink az elmúlt időszakban:</text:p>
      <text:p text:style-name="P1">2007. 03. 23.-án I. közgyűlés Algyőn, a Faluházban, II. közgyűlés Szarvason a Liget Hotelben.</text:p>
      <text:p text:style-name="P11">Az egyesület munkatársai közé felvételre került egy fő alkalmazott.</text:p>
      <text:p text:style-name="P8">2007. 05. 17.-én délután és 2007. 05. 18.-án délelőtt került megrendezésre <text:s/>az első „Alföld Spa” szeminárium Szarvason a Liget Wellness és Konferencia Hotelben (540 Szarvas, Erzsébet-liget).</text:p>
      <text:p text:style-name="P10">Beszerzésre került egy laptop és egy projektor, mely főként az előadások alkalmával az előadókat szolgálja, valamint egy új számítógép, egy multifunkcionális nyomtató, monitorok, és egy videókamera. </text:p>
      <text:p text:style-name="P10">Elkészült az Alföld Spa tananyag 3 nyelven (magyar/szerb/angol), melyre a szemináriumok előadásai is épülnek. A résztvevők folyamatosan kapják. Az eddigi visszajelzések alapján hasznos információhoz juttatta olvasóit.</text:p>
      <text:p text:style-name="P10">2007. 08. 23.-án hét község (Magyarkanizsa, Zenta, Ada, Szabadka, Topolya, Kishegyes, Óbecse) és a Dél-alföldi termálklaszter támogatásával Magyarkanizsán megalakult a Regionális Egészségturisztikai Klaszter. Ezt követően pedig a frissen megválasztott elnök Milan Vukovič a Dél-alföldi Klaszter elnöke Dr. Albel Andor aláírták együttműködési megállapodást.</text:p>
      <text:p text:style-name="P8">2007. 09. 06.- án megrendezésre került <text:s/>az orvos szakmai konferencia Szegeden az Anna Fürdőben.(6720 Szeged, Tisza Lajos krt.24)</text:p>
      <text:p text:style-name="P10">2007. 09. 20.-án került sor Tiszakécskén a második <text:s/>szeminárium megtartására, melyre a két országból összesen 31-en jöttek el. A nap <text:s/>témája ”Alföld Spa – határok nélkül” valamint ezen belül kiemelendő a nemzetközi kapcsolatok kialakítása, mely témakörök igen nagy érdeklődésre találtak.</text:p>
      <text:p text:style-name="P11">2007. 10. 18.: Oktatás, wellness konfeerencia Szarvason a Liget Wellness és Konferencia Hotelben, 51 fő részvételével. </text:p>
      <text:p text:style-name="P8"><text:soft-page-break/>2007. 11. 22. Szeminárium (3) Tiszakécskén., amelynek témája az „Alföld Spa” követelmény rendszerének érvényesítése a fürdő – és a szállásférőhelyek fejlesztése során. </text:p>
      <text:p text:style-name="P8">2007.11.23.-án részvétel a Magyarkanizsán tartott <text:span text:style-name="T2"><text:s/></text:span><text:span text:style-name="T3">„Környezeti potenciál növelése a Tisza folyó határközeli holtágain” című konferencián</text:span></text:p>
      <text:p text:style-name="P3">2007 december 12-14 –én került sor Vízaknán (Ocna Sibiului) a Román-magyar kormányközi vegyesbizottásg ülésére, ahol dr.Tokaji Ferenc alelnök és a Klaszter másik tgaja dr.Köteles Lajos az oktatási bizottásgból vettek részt az ülésen, tájékoztatást adtak a a Szerb –vajdasági folyamatokról és a romániai kapcsolódási lehetőségekről.</text:p>
      <text:p text:style-name="P4">2007. december 20. Magyarkanizsa REK ülés - részvétel</text:p>
      <text:p text:style-name="P10">Az Utazás 2008 kiállításra 1000 példányszámban készülő magyar-szerb-angol prospektus anyaga összeállt, a fordítás is megtörtént. Jelenleg a nyomdai munkálatok folynak.</text:p>
      <text:p text:style-name="P11">Elkészült a “Magyarország Dél-Alföld és <text:s/>Szerbia Vajdaság Egészségturisztikai Desztinációk együttműködési startégiája a 2008-13 közötti években” című tanulmány.</text:p>
      <text:p text:style-name="P5">Minden évben részt veszünk a Budapest Utazás kiállításon, és a SPA és Wellness kiállításokon, valamint Szegeden, Kecskeméten, Berlinben, Újvidéken Belgrádban, Nagyváradon, Utrechben és Prágában is bemutatkoztunk, valamint Koppenhágában és képviseltetjük hamarosan magunkat Párizsban is.</text:p>
      <text:p text:style-name="P5"/>
      <text:p text:style-name="P5">A fenti tevékenységeket a beérkezett tagdíjakból, kölcsönből és pályázati forrásokból tudtuk fedezni. A pályázatok egyedüli nagy hátránya az utólagos finanszírozás, mely sokszor okozott komoly gondok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él alföldi fürdők egyesülete</meta:initial-creator>
    <meta:creation-date>2008-03-03T09:13:57</meta:creation-date>
    <dc:creator>Dél alföldi fürdők egyesülete</dc:creator>
    <dc:date>2008-03-04T15:16:56</dc:date>
    <meta:editing-cycles>3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8" meta:word-count="995" meta:character-count="7398"/>
  </office:meta>
</office:document-meta>
</file>